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38</text:p>
          </table:table-cell>
          <table:table-cell table:number-columns-repeated="4" table:style-name="ce10"/>
          <table:table-cell office:value-type="string" table:style-name="ce12">
            <text:p>20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7" table:style-name="ce17">
            <text:p>20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18</text:p>
          </table:table-cell>
          <table:covered-table-cell/>
          <table:table-cell office:value-type="float" office:value="3848038.74" table:style-name="ce20">
            <text:p>3848038,7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24:8</text:p>
          </table:table-cell>
          <table:covered-table-cell/>
          <table:table-cell office:value-type="float" office:value="521048" table:style-name="ce20">
            <text:p>521048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600010:179</text:p>
          </table:table-cell>
          <table:covered-table-cell/>
          <table:table-cell office:value-type="float" office:value="250894.95" table:style-name="ce20">
            <text:p>250894,9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500013:317</text:p>
          </table:table-cell>
          <table:covered-table-cell/>
          <table:table-cell office:value-type="float" office:value="862611.75" table:style-name="ce20">
            <text:p>862611,7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1:22</text:p>
          </table:table-cell>
          <table:covered-table-cell/>
          <table:table-cell office:value-type="float" office:value="264450.42" table:style-name="ce20">
            <text:p>264450,4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1:39</text:p>
          </table:table-cell>
          <table:covered-table-cell/>
          <table:table-cell office:value-type="float" office:value="262035.27" table:style-name="ce20">
            <text:p>262035,2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1:40</text:p>
          </table:table-cell>
          <table:covered-table-cell/>
          <table:table-cell office:value-type="float" office:value="259752.88" table:style-name="ce20">
            <text:p>259752,8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1:41</text:p>
          </table:table-cell>
          <table:covered-table-cell/>
          <table:table-cell office:value-type="float" office:value="263576.94" table:style-name="ce20">
            <text:p>263576,9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51:42</text:p>
          </table:table-cell>
          <table:covered-table-cell/>
          <table:table-cell office:value-type="float" office:value="304741.25" table:style-name="ce20">
            <text:p>304741,2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51:43</text:p>
          </table:table-cell>
          <table:covered-table-cell/>
          <table:table-cell office:value-type="float" office:value="242206.29" table:style-name="ce20">
            <text:p>242206,2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1:46</text:p>
          </table:table-cell>
          <table:covered-table-cell/>
          <table:table-cell office:value-type="float" office:value="319519.3" table:style-name="ce20">
            <text:p>319519,3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1:50</text:p>
          </table:table-cell>
          <table:covered-table-cell/>
          <table:table-cell office:value-type="float" office:value="322164" table:style-name="ce20">
            <text:p>322164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51:9</text:p>
          </table:table-cell>
          <table:covered-table-cell/>
          <table:table-cell office:value-type="float" office:value="192118.5" table:style-name="ce20">
            <text:p>192118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58:52</text:p>
          </table:table-cell>
          <table:covered-table-cell/>
          <table:table-cell office:value-type="float" office:value="468458.03" table:style-name="ce20">
            <text:p>468458,0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96:599</text:p>
          </table:table-cell>
          <table:covered-table-cell/>
          <table:table-cell office:value-type="float" office:value="219371.94" table:style-name="ce20">
            <text:p>219371,9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96:600</text:p>
          </table:table-cell>
          <table:covered-table-cell/>
          <table:table-cell office:value-type="float" office:value="196711.25" table:style-name="ce20">
            <text:p>196711,2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1900002:123</text:p>
          </table:table-cell>
          <table:covered-table-cell/>
          <table:table-cell office:value-type="float" office:value="126813" table:style-name="ce20">
            <text:p>126813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900001:327</text:p>
          </table:table-cell>
          <table:covered-table-cell/>
          <table:table-cell office:value-type="float" office:value="403704" table:style-name="ce20">
            <text:p>403704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400006:37</text:p>
          </table:table-cell>
          <table:covered-table-cell/>
          <table:table-cell office:value-type="float" office:value="282639.45" table:style-name="ce20">
            <text:p>282639,4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000000:1034</text:p>
          </table:table-cell>
          <table:covered-table-cell/>
          <table:table-cell office:value-type="float" office:value="232044719.63" table:style-name="ce20">
            <text:p>232044719,6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3000001:368</text:p>
          </table:table-cell>
          <table:covered-table-cell/>
          <table:table-cell office:value-type="float" office:value="135960.16" table:style-name="ce20">
            <text:p>135960,1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3000001:369</text:p>
          </table:table-cell>
          <table:covered-table-cell/>
          <table:table-cell office:value-type="float" office:value="72940" table:style-name="ce20">
            <text:p>7294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800009:146</text:p>
          </table:table-cell>
          <table:covered-table-cell/>
          <table:table-cell office:value-type="float" office:value="1660472.82" table:style-name="ce20">
            <text:p>1660472,8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800009:147</text:p>
          </table:table-cell>
          <table:covered-table-cell/>
          <table:table-cell office:value-type="float" office:value="335088.24" table:style-name="ce20">
            <text:p>335088,2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800011:161</text:p>
          </table:table-cell>
          <table:covered-table-cell/>
          <table:table-cell office:value-type="float" office:value="660360.84" table:style-name="ce20">
            <text:p>660360,8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800012:140</text:p>
          </table:table-cell>
          <table:covered-table-cell/>
          <table:table-cell office:value-type="float" office:value="2509200" table:style-name="ce20">
            <text:p>250920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800012:141</text:p>
          </table:table-cell>
          <table:covered-table-cell/>
          <table:table-cell office:value-type="float" office:value="190190.39" table:style-name="ce20">
            <text:p>190190,3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7005001:353</text:p>
          </table:table-cell>
          <table:covered-table-cell/>
          <table:table-cell office:value-type="float" office:value="375420" table:style-name="ce20">
            <text:p>37542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7100002:198</text:p>
          </table:table-cell>
          <table:covered-table-cell/>
          <table:table-cell office:value-type="float" office:value="1038540" table:style-name="ce20">
            <text:p>103854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0000000:1663</text:p>
          </table:table-cell>
          <table:covered-table-cell/>
          <table:table-cell office:value-type="float" office:value="2825684.22" table:style-name="ce20">
            <text:p>2825684,2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0106005:134</text:p>
          </table:table-cell>
          <table:covered-table-cell/>
          <table:table-cell office:value-type="float" office:value="6240153.1500000004" table:style-name="ce20">
            <text:p>6240153,1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0106005:301</text:p>
          </table:table-cell>
          <table:covered-table-cell/>
          <table:table-cell office:value-type="float" office:value="3743458.94" table:style-name="ce20">
            <text:p>3743458,9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148:28</text:p>
          </table:table-cell>
          <table:covered-table-cell/>
          <table:table-cell office:value-type="float" office:value="504672" table:style-name="ce20">
            <text:p>504672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100011:928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0100017:644</text:p>
          </table:table-cell>
          <table:covered-table-cell/>
          <table:table-cell office:value-type="float" office:value="2704.95" table:style-name="ce20">
            <text:p>2704,9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000000:4911</text:p>
          </table:table-cell>
          <table:covered-table-cell/>
          <table:table-cell office:value-type="float" office:value="353805" table:style-name="ce20">
            <text:p>353805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0000000:76</text:p>
          </table:table-cell>
          <table:covered-table-cell/>
          <table:table-cell office:value-type="float" office:value="9328601.8499999996" table:style-name="ce20">
            <text:p>9328601,8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08:2389</text:p>
          </table:table-cell>
          <table:covered-table-cell/>
          <table:table-cell office:value-type="float" office:value="360693.54" table:style-name="ce20">
            <text:p>360693,5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08:2390</text:p>
          </table:table-cell>
          <table:covered-table-cell/>
          <table:table-cell office:value-type="float" office:value="244992.06" table:style-name="ce20">
            <text:p>244992,0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100015:300</text:p>
          </table:table-cell>
          <table:covered-table-cell/>
          <table:table-cell office:value-type="float" office:value="802381.02" table:style-name="ce20">
            <text:p>802381,0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3100015:301</text:p>
          </table:table-cell>
          <table:covered-table-cell/>
          <table:table-cell office:value-type="float" office:value="1596000" table:style-name="ce20">
            <text:p>159600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3100015:49</text:p>
          </table:table-cell>
          <table:covered-table-cell/>
          <table:table-cell office:value-type="float" office:value="401194.5" table:style-name="ce20">
            <text:p>401194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3100015:97</text:p>
          </table:table-cell>
          <table:covered-table-cell/>
          <table:table-cell office:value-type="float" office:value="199500" table:style-name="ce20">
            <text:p>19950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1501:1970</text:p>
          </table:table-cell>
          <table:covered-table-cell/>
          <table:table-cell office:value-type="float" office:value="126705.60000000001" table:style-name="ce20">
            <text:p>126705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1501:1971</text:p>
          </table:table-cell>
          <table:covered-table-cell/>
          <table:table-cell office:value-type="float" office:value="126961.2" table:style-name="ce20">
            <text:p>126961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3502:247</text:p>
          </table:table-cell>
          <table:covered-table-cell/>
          <table:table-cell office:value-type="float" office:value="392435.20000000001" table:style-name="ce20">
            <text:p>392435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901:832</text:p>
          </table:table-cell>
          <table:covered-table-cell/>
          <table:table-cell office:value-type="float" office:value="36959.26" table:style-name="ce20">
            <text:p>36959,2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4901:833</text:p>
          </table:table-cell>
          <table:covered-table-cell/>
          <table:table-cell office:value-type="float" office:value="112581" table:style-name="ce20">
            <text:p>112581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4901:834</text:p>
          </table:table-cell>
          <table:covered-table-cell/>
          <table:table-cell office:value-type="float" office:value="1446850" table:style-name="ce20">
            <text:p>144685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30006:60</text:p>
          </table:table-cell>
          <table:covered-table-cell/>
          <table:table-cell office:value-type="float" office:value="312985.86" table:style-name="ce20">
            <text:p>312985,8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270004:616</text:p>
          </table:table-cell>
          <table:covered-table-cell/>
          <table:table-cell office:value-type="float" office:value="17570.52" table:style-name="ce20">
            <text:p>17570,5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270006:42</text:p>
          </table:table-cell>
          <table:covered-table-cell/>
          <table:table-cell office:value-type="float" office:value="179172" table:style-name="ce20">
            <text:p>179172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630001:274</text:p>
          </table:table-cell>
          <table:covered-table-cell/>
          <table:table-cell office:value-type="float" office:value="114874.2" table:style-name="ce20">
            <text:p>114874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630001:275</text:p>
          </table:table-cell>
          <table:covered-table-cell/>
          <table:table-cell office:value-type="float" office:value="144048.6" table:style-name="ce20">
            <text:p>144048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710013:33</text:p>
          </table:table-cell>
          <table:covered-table-cell/>
          <table:table-cell office:value-type="float" office:value="727325" table:style-name="ce20">
            <text:p>727325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780200:511</text:p>
          </table:table-cell>
          <table:covered-table-cell/>
          <table:table-cell office:value-type="float" office:value="23802" table:style-name="ce20">
            <text:p>23802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0200009:130</text:p>
          </table:table-cell>
          <table:covered-table-cell/>
          <table:table-cell office:value-type="float" office:value="36250" table:style-name="ce20">
            <text:p>3625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0200009:131</text:p>
          </table:table-cell>
          <table:covered-table-cell/>
          <table:table-cell office:value-type="float" office:value="36250" table:style-name="ce20">
            <text:p>3625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0200009:132</text:p>
          </table:table-cell>
          <table:covered-table-cell/>
          <table:table-cell office:value-type="float" office:value="34075" table:style-name="ce20">
            <text:p>34075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0800004:246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5:0800004:247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0800004:248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5:0900013:143</text:p>
          </table:table-cell>
          <table:covered-table-cell/>
          <table:table-cell office:value-type="float" office:value="656008" table:style-name="ce20">
            <text:p>656008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11:1153</text:p>
          </table:table-cell>
          <table:covered-table-cell/>
          <table:table-cell office:value-type="float" office:value="1162314.96" table:style-name="ce20">
            <text:p>1162314,9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29:404</text:p>
          </table:table-cell>
          <table:covered-table-cell/>
          <table:table-cell office:value-type="float" office:value="564282" table:style-name="ce20">
            <text:p>564282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11:882</text:p>
          </table:table-cell>
          <table:covered-table-cell/>
          <table:table-cell office:value-type="float" office:value="263870" table:style-name="ce20">
            <text:p>26387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901017:611</text:p>
          </table:table-cell>
          <table:covered-table-cell/>
          <table:table-cell office:value-type="float" office:value="262361.31" table:style-name="ce20">
            <text:p>262361,3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101001:5415</text:p>
          </table:table-cell>
          <table:covered-table-cell/>
          <table:table-cell office:value-type="float" office:value="773124.42" table:style-name="ce20">
            <text:p>773124,4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1:228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3:3345</text:p>
          </table:table-cell>
          <table:covered-table-cell/>
          <table:table-cell office:value-type="float" office:value="5216.8599999999997" table:style-name="ce20">
            <text:p>5216,8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3:3346</text:p>
          </table:table-cell>
          <table:covered-table-cell/>
          <table:table-cell office:value-type="float" office:value="5439.5" table:style-name="ce20">
            <text:p>5439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3:3347</text:p>
          </table:table-cell>
          <table:covered-table-cell/>
          <table:table-cell office:value-type="float" office:value="5262.4" table:style-name="ce20">
            <text:p>5262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3:3348</text:p>
          </table:table-cell>
          <table:covered-table-cell/>
          <table:table-cell office:value-type="float" office:value="5267.46" table:style-name="ce20">
            <text:p>5267,4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3:3349</text:p>
          </table:table-cell>
          <table:covered-table-cell/>
          <table:table-cell office:value-type="float" office:value="5247.22" table:style-name="ce20">
            <text:p>5247,2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3:578</text:p>
          </table:table-cell>
          <table:covered-table-cell/>
          <table:table-cell office:value-type="float" office:value="15847.92" table:style-name="ce20">
            <text:p>15847,9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4:6463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4:6464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2001:1527</text:p>
          </table:table-cell>
          <table:covered-table-cell/>
          <table:table-cell office:value-type="float" office:value="117328" table:style-name="ce20">
            <text:p>117328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2001:1528</text:p>
          </table:table-cell>
          <table:covered-table-cell/>
          <table:table-cell office:value-type="float" office:value="132539.96" table:style-name="ce20">
            <text:p>132539,9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8:5500002:294</text:p>
          </table:table-cell>
          <table:covered-table-cell/>
          <table:table-cell office:value-type="float" office:value="77178.600000000006" table:style-name="ce20">
            <text:p>77178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8:5500005:400</text:p>
          </table:table-cell>
          <table:covered-table-cell/>
          <table:table-cell office:value-type="float" office:value="93446.399999999994" table:style-name="ce20">
            <text:p>93446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2035:314</text:p>
          </table:table-cell>
          <table:covered-table-cell/>
          <table:table-cell office:value-type="float" office:value="1253905.3799999999" table:style-name="ce20">
            <text:p>1253905,3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300001:377</text:p>
          </table:table-cell>
          <table:covered-table-cell/>
          <table:table-cell office:value-type="float" office:value="271252.05" table:style-name="ce20">
            <text:p>271252,0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6800020:249</text:p>
          </table:table-cell>
          <table:covered-table-cell/>
          <table:table-cell office:value-type="float" office:value="376599" table:style-name="ce20">
            <text:p>376599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1800004:552</text:p>
          </table:table-cell>
          <table:covered-table-cell/>
          <table:table-cell office:value-type="float" office:value="430193.82" table:style-name="ce20">
            <text:p>430193,8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2500007:468</text:p>
          </table:table-cell>
          <table:covered-table-cell/>
          <table:table-cell office:value-type="float" office:value="1370586.24" table:style-name="ce20">
            <text:p>1370586,2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3:2500007:469</text:p>
          </table:table-cell>
          <table:covered-table-cell/>
          <table:table-cell office:value-type="float" office:value="295553.15999999997" table:style-name="ce20">
            <text:p>295553,1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2500012:834</text:p>
          </table:table-cell>
          <table:covered-table-cell/>
          <table:table-cell office:value-type="float" office:value="402606.6" table:style-name="ce20">
            <text:p>402606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4:6200002:264</text:p>
          </table:table-cell>
          <table:covered-table-cell/>
          <table:table-cell office:value-type="float" office:value="47081.1" table:style-name="ce20">
            <text:p>47081,1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7800015:251</text:p>
          </table:table-cell>
          <table:covered-table-cell/>
          <table:table-cell office:value-type="float" office:value="376241.32" table:style-name="ce20">
            <text:p>376241,3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000000:14505</text:p>
          </table:table-cell>
          <table:covered-table-cell/>
          <table:table-cell office:value-type="float" office:value="6956170.0199999996" table:style-name="ce20">
            <text:p>6956170,0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400004:507</text:p>
          </table:table-cell>
          <table:covered-table-cell/>
          <table:table-cell office:value-type="float" office:value="39293.800000000003" table:style-name="ce20">
            <text:p>39293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1900005:267</text:p>
          </table:table-cell>
          <table:covered-table-cell/>
          <table:table-cell office:value-type="float" office:value="227340" table:style-name="ce20">
            <text:p>22734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5900017:270</text:p>
          </table:table-cell>
          <table:covered-table-cell/>
          <table:table-cell office:value-type="float" office:value="502887.87" table:style-name="ce20">
            <text:p>502887,8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18000:145</text:p>
          </table:table-cell>
          <table:covered-table-cell/>
          <table:table-cell office:value-type="float" office:value="246550" table:style-name="ce20">
            <text:p>24655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04:872</text:p>
          </table:table-cell>
          <table:covered-table-cell/>
          <table:table-cell office:value-type="float" office:value="82831.45" table:style-name="ce20">
            <text:p>82831,4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0411:245</text:p>
          </table:table-cell>
          <table:covered-table-cell/>
          <table:table-cell office:value-type="float" office:value="270919.34999999998" table:style-name="ce20">
            <text:p>270919,3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0411:246</text:p>
          </table:table-cell>
          <table:covered-table-cell/>
          <table:table-cell office:value-type="float" office:value="229097.55" table:style-name="ce20">
            <text:p>229097,5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623:38</text:p>
          </table:table-cell>
          <table:covered-table-cell/>
          <table:table-cell office:value-type="float" office:value="737245.12" table:style-name="ce20">
            <text:p>737245,1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201:494</text:p>
          </table:table-cell>
          <table:covered-table-cell/>
          <table:table-cell office:value-type="float" office:value="151998.6" table:style-name="ce20">
            <text:p>151998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2201:495</text:p>
          </table:table-cell>
          <table:covered-table-cell/>
          <table:table-cell office:value-type="float" office:value="170087.96" table:style-name="ce20">
            <text:p>170087,9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750001:642</text:p>
          </table:table-cell>
          <table:covered-table-cell/>
          <table:table-cell office:value-type="float" office:value="162533.6" table:style-name="ce20">
            <text:p>162533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2012:131</text:p>
          </table:table-cell>
          <table:covered-table-cell/>
          <table:table-cell office:value-type="float" office:value="277297.02" table:style-name="ce20">
            <text:p>277297,0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200067:226</text:p>
          </table:table-cell>
          <table:covered-table-cell/>
          <table:table-cell office:value-type="float" office:value="255980.79999999999" table:style-name="ce20">
            <text:p>255980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200067:227</text:p>
          </table:table-cell>
          <table:covered-table-cell/>
          <table:table-cell office:value-type="float" office:value="294346.5" table:style-name="ce20">
            <text:p>294346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08:267</text:p>
          </table:table-cell>
          <table:covered-table-cell/>
          <table:table-cell office:value-type="float" office:value="9503970" table:style-name="ce20">
            <text:p>950397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0008:268</text:p>
          </table:table-cell>
          <table:covered-table-cell/>
          <table:table-cell office:value-type="float" office:value="6101849.5499999998" table:style-name="ce20">
            <text:p>6101849,5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38000:420</text:p>
          </table:table-cell>
          <table:covered-table-cell/>
          <table:table-cell office:value-type="float" office:value="162220.5" table:style-name="ce20">
            <text:p>162220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9:1100002:346</text:p>
          </table:table-cell>
          <table:covered-table-cell/>
          <table:table-cell office:value-type="float" office:value="304280" table:style-name="ce20">
            <text:p>30428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000000:4178</text:p>
          </table:table-cell>
          <table:covered-table-cell/>
          <table:table-cell office:value-type="float" office:value="24090696" table:style-name="ce20">
            <text:p>24090696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1100010:555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1100014:579</text:p>
          </table:table-cell>
          <table:covered-table-cell/>
          <table:table-cell office:value-type="float" office:value="130796.3" table:style-name="ce20">
            <text:p>130796,3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1100014:580</text:p>
          </table:table-cell>
          <table:covered-table-cell/>
          <table:table-cell office:value-type="float" office:value="130960" table:style-name="ce20">
            <text:p>13096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800010:385</text:p>
          </table:table-cell>
          <table:covered-table-cell/>
          <table:table-cell office:value-type="float" office:value="150261050.75" table:style-name="ce20">
            <text:p>150261050,7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2:18</text:p>
          </table:table-cell>
          <table:covered-table-cell/>
          <table:table-cell office:value-type="float" office:value="83942.399999999994" table:style-name="ce20">
            <text:p>83942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0100094:43</text:p>
          </table:table-cell>
          <table:covered-table-cell/>
          <table:table-cell office:value-type="float" office:value="301882.52" table:style-name="ce20">
            <text:p>301882,5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3300001:274</text:p>
          </table:table-cell>
          <table:covered-table-cell/>
          <table:table-cell office:value-type="float" office:value="999180" table:style-name="ce20">
            <text:p>99918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3700019:34</text:p>
          </table:table-cell>
          <table:covered-table-cell/>
          <table:table-cell office:value-type="float" office:value="209010" table:style-name="ce20">
            <text:p>20901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3039:294</text:p>
          </table:table-cell>
          <table:covered-table-cell/>
          <table:table-cell office:value-type="float" office:value="1597286.25" table:style-name="ce20">
            <text:p>1597286,2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7036:620</text:p>
          </table:table-cell>
          <table:covered-table-cell/>
          <table:table-cell office:value-type="float" office:value="1090248" table:style-name="ce20">
            <text:p>1090248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16002:2055</text:p>
          </table:table-cell>
          <table:covered-table-cell/>
          <table:table-cell office:value-type="float" office:value="187293" table:style-name="ce20">
            <text:p>187293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16002:2056</text:p>
          </table:table-cell>
          <table:covered-table-cell/>
          <table:table-cell office:value-type="float" office:value="210766.54" table:style-name="ce20">
            <text:p>210766,5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42:596</text:p>
          </table:table-cell>
          <table:covered-table-cell/>
          <table:table-cell office:value-type="float" office:value="580766.16" table:style-name="ce20">
            <text:p>580766,1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42:597</text:p>
          </table:table-cell>
          <table:covered-table-cell/>
          <table:table-cell office:value-type="float" office:value="778088.64" table:style-name="ce20">
            <text:p>778088,6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01:3220</text:p>
          </table:table-cell>
          <table:covered-table-cell/>
          <table:table-cell office:value-type="float" office:value="13038643.199999999" table:style-name="ce20">
            <text:p>13038643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01:3221</text:p>
          </table:table-cell>
          <table:covered-table-cell/>
          <table:table-cell office:value-type="float" office:value="783271.72" table:style-name="ce20">
            <text:p>783271,7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6089:140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42006:6</text:p>
          </table:table-cell>
          <table:covered-table-cell/>
          <table:table-cell office:value-type="float" office:value="218979" table:style-name="ce20">
            <text:p>218979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6017:12</text:p>
          </table:table-cell>
          <table:covered-table-cell/>
          <table:table-cell office:value-type="float" office:value="1268730.75" table:style-name="ce20">
            <text:p>1268730,7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21007:19</text:p>
          </table:table-cell>
          <table:covered-table-cell/>
          <table:table-cell office:value-type="float" office:value="448020.38" table:style-name="ce20">
            <text:p>448020,3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22013:53</text:p>
          </table:table-cell>
          <table:covered-table-cell/>
          <table:table-cell office:value-type="float" office:value="397277.6" table:style-name="ce20">
            <text:p>397277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26005:7</text:p>
          </table:table-cell>
          <table:covered-table-cell/>
          <table:table-cell office:value-type="float" office:value="728416.5" table:style-name="ce20">
            <text:p>728416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47010:4807</text:p>
          </table:table-cell>
          <table:covered-table-cell/>
          <table:table-cell office:value-type="float" office:value="935552" table:style-name="ce20">
            <text:p>935552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547010:4808</text:p>
          </table:table-cell>
          <table:covered-table-cell/>
          <table:table-cell office:value-type="float" office:value="917864" table:style-name="ce22">
            <text:p>917864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2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2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3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4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1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1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1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1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2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2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2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2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2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2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2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2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3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3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3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3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32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3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3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3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3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3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32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3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3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3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3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3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3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32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3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3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3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3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3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3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33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3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3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3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3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33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33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33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3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3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33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3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3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3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3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3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3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3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3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3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3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3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3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3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3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3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3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3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3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3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3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3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3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3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3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3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3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3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3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3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3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3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3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3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3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3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3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3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3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3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3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3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3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3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3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3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3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3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3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3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3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3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3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33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3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33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3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3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3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340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34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34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4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45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5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5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5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5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5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5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5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5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50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50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5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5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5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5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5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105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105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105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105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105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105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105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105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105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105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105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0105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0105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0105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0105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0105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01052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69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010007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010009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010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35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540002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54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5400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5400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5400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54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540003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540003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0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0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0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2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53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53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53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53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53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53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53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53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53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53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53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53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53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53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00000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00000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000000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00000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00000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000000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00000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000000:6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000000:6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105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47: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47: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304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306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3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6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6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6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6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6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6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6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6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9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9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9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9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9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9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9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9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9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9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9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9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9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9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9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9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9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9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9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9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9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9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9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9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9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9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9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9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9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9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9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9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9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9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9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9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9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9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9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9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9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9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9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0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09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9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9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9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9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9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9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9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9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9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9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9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9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900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900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9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9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9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9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9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9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9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9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9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9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9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9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9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9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9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09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0900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09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09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09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09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4:09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4:09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4:09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4:09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4:0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4:09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4:09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4:09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4:09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4:09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4:09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4:09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4:09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4:09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4:09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4:09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4:09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4:09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4:09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4:1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4:1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4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4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4:18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4:18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4:1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4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4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4:1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4:1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4:1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4:1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4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4:1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4:1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4:1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4:1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4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4:2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4:21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4:22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4:22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4:2307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4:2307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4:2307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4:2315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4:2315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4:2517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5:010012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5:010016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6:1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6:1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6:1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7:0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7:01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7:01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7:01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7:01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7:01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7:0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7:01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7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7:0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7:0100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7:010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7:0100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7:0100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7:0100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7:01000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7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7:0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7:01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7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7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7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7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7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7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7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7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7:01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7:0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7:0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7:07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7:07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7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7:07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7:07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7:07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7:07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7:07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7:07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7:0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7:07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7:07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7:07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7:07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7:07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7:0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7:07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7:07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7:61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8:1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8:1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9:1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9:3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9:4301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10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5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53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1:01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1:010006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1:0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1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1:0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1:21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1:36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1:44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1:44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02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05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270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3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32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32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32000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3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3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32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32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32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3200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00000:12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12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148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12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13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1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13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13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13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13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14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15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15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15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15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15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15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18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2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22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22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2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22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22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22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22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27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27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27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27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27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27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6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72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5:0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101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102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102010:6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3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304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304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304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304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304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304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304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304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304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304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304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304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304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304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304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305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500001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7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7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7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7:0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7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7:0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7:0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0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0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0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0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0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02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0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7:02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7:0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7:0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020002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02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0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08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1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26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55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5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55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55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55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55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55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55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5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5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5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5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5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5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55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55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5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5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5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55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5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55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55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55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55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55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55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55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55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55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55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5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5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5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55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55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55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5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7:55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7:55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7:55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7:55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7:55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7:55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7:55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7:55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7:5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7:5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7:5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7:55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7:55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7:5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7:550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7:5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7:5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7:5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7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7:5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7:5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7:55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7:5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7:5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7:5500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7:5500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7:55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7:5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5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7:55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7:5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7:55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7:5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7:55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7:55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7:55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7:5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7:55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7:5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7:550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7:55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7:55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7:55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7:55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7:55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7:55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7:55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7:55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7:55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7:55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55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55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55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55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550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7:55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55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7:55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7:550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7:55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7:55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7:55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7:55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7:55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7:55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7:55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7:550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7:55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7:55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7:55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7:550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7:55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7:550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7:55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7:550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7:55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7:5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7:55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7:55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7:7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7:7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7:70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7:73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7:73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7:73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7:73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7:7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7:73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7:7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7:73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7:73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7:73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7:73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7:73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7:73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7:73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7:73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7:73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7:73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8:0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8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8:0000000:6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8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8:0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8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8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8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8:01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8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8:01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8:01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8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8:01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8:01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8:0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8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8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8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8:0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8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8:01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8:01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8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8:01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8:01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8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8:01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8:01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8:01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8:0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8:01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8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8:0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8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8:0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8:0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8:0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8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8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8:0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8:0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8:0100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8:01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8:0100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8:0100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8:0100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8:0100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8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8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8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8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8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8:0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8:0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8:0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8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8:0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8:0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8:0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8:0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8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8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8:0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8:0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8:0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8:0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8:0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8:0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8:0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8:0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8:01000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8:0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8:01000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8:0100009: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8:0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8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8:0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8:0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8:01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8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8:0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8:0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8:0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8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8:01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8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8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8:0100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8:01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8:0100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8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8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8:0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8:0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8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8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8:0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8:0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8:0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8:0100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8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8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8:0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8:0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8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8:0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8:0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8:0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8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8:0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8:0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8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8:0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8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8:0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8:0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8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8:0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8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8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8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8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8:0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8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8:0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8:0100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8:010004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8:010004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8:0100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8:01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8:010004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8:010004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8:010004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8:010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8:0100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8:0100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8:0100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8:01000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8:0100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8:0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8:01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8:01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8:01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8:01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8:010004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8:01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8:01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8:01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8:01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8:010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8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8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8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8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8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8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8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8:0100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8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8:01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8:01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8:01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8:01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8:01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8:010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8:0100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8:010004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8:01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8:01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8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8:010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8:01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8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8:01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8:01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8:010004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8:01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8:010004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8:0100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8:01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8:01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8:0100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8:0100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8:0100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8:01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8:01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8:010004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8:010004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8:010004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8:01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8:010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8:01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8:01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8:01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8:01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8:01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8:01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8:01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8:01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8:01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8:01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8:01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8:010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8:01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8:01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8:01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8:010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8:01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8:0100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8:0100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8:010004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8:01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8:01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8:01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8:010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8:0100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8:0100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8:01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8:0100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8:0100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8:0100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8:0100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8:0100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8:0100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8:0100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8:0100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8:0100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8:010004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8:01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8:0100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8:0100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8:01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8:01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8:0100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8:02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8:0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8:5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8:55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8:55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8:55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8:55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8:55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8:55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8:55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8:55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8:55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8:55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8:55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8:55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8:55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8:55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8:55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8:55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8:55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8:55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8:55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8:55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8:55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8:55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8:55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8:55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8:55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8:55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8:55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8:55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8:55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8:55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8:55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8:55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8:55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8:55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8:5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0000000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0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0102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0103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0104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010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3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35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3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3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3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3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3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3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3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3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3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3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3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35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3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35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3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3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3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35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3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35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35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35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3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35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3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3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4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83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83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83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83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83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83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9:83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0:010003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0:010003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0:01000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0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0:0100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0:01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0:01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0:0100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0:0100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0:1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0:1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0:1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0:2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0:33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0:46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1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1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1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1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1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1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1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1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1:7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1:8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1:8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1:8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1:8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1:82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1:8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1:8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1:8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1:8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1:8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1:8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1:8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1:8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1:8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1:8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1:8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1:8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1:8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1:8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1:8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1:8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1:84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1:8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1:8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1:84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1:84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1:84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1:8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1:8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1:8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1:8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1:8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1:8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1:85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1:8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1:8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1:8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1:8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1:8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1:8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2:03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2:24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4:04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4:3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4:3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4:4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0000000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0000000:14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0000000:14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0000000:14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0000000:14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0000000:14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02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11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12000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29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29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29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29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29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29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29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2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2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29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29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2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2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29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2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2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2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2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2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2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2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2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2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2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2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2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2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2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2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380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380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54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839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07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34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34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75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6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6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6:01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7:0012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7:026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7:076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103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17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3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67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8300018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9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9:0000000:5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9:0000000:5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9:0000000:5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9:0000000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9:0000000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9:0000000:5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9:0000000:5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9:0000000:5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9:0000000:5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9:0000000:5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9:0000000:5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9:0000000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9:0000000:5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9:0000000:5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9:0000000:5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9:0000000:5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9:0000000:5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9:0000000:5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9:0000000:5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9:0000000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9:0000000:5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9:0000000:5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9:0000000:5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9:0000000:5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9:0000000:5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9:0000000:5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9:0000000:5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9:0000000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9:0000000:5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9:0000000:5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9:0000000:5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9:0000000:5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9:0000000:5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9:0000000:59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9:0000000:5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9:0000000:5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9:0000000:5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9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9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9:0101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9:01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9:01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9:01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9:01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9:01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9:01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9:01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9:01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9:01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9:01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9:01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9:01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9:01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9:01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9:01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9:01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9:01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9:01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9:01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9:01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9:01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9:01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9:010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9:01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9:01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9:01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9:01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9:01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9:0104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9:0104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9:0104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9:0104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9:0104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9:0104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9:0104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9:0104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9:0104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9:0104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9:0104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9:0104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9:01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9:0104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9:010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9:0104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9:0104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9:01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9:0104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9:0104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9:0104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9:0104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9:0104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9:0104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9:0104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9:0104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9:0104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9:0104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9:0104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9:0104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9:010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9:0104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9:0104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9:0104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9:0104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9:01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9:0104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9:01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9:0104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9:01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9:0104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9:0104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9:01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9:0104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9:0104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9:0104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9:0104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9:0104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9:0104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9:0104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9:010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9:0104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9:0104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9:0104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9:0104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9:0104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9:0104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9:0104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9:0104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9:0104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9:0104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9:010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9:0106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9:0106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9:0106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9:0106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9:0106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9:0106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9:0106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9:010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9:0106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9:0106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9:0106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9:0106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9:0106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9:0106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9:0106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9:0106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9:0106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9:0106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9:0106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9:0106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9:0106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9:0106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9:0106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9:0106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9:0106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9:0106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9:0106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9:0106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9:0106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9:0106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9:0106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9:0106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9:01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9:0106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9:0106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9:0106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9:0106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9:0106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9:0106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9:010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9:0106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9:0106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9:0106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9:0106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9:0106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9:0106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9:0106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9:0106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9:0106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9:0106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9:0106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9:0106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9:0106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9:0106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9:0106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9:0106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9:0106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9:0106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9:0106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9:0106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9:0106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9:01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9:010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9:01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9:0106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9:0106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9:0106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9:0106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9:010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9:0106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9:0106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9:0106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9:0106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9:0106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9:010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9:010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9:0106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9:0106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9:0106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9:0106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9:010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9:01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9:010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9:0106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9:0106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9:0106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9:0106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9:0106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9:01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9:0106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9:0106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9:0106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9:0106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9:0106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9:0106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9:0106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9:0106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9:0106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9:0106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9:0106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9:0106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9:0106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9:0106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9:0106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9:0106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9:01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9:0106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9:0106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9:0106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9:0106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9:0106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9:010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9:0106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9:0106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9:0106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9:0106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9:0106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9:010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9:5300008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9:92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9:92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9:9302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9:9302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9:9302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9:9302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9:9302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9:94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9:94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9:9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9:9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9:9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0:0000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0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0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0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0:16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0:16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0:1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0:1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0:1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0:1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0:1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0:1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0:1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0:1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0:1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0:1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0:17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0:1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0:17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0:17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0:17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0:17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0:17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0:17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0:17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0:17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0:17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0:1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0:17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0:17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0:17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0:17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0:17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0:17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0:17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0:17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0:17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0:17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0:17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0:17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0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0:3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0:3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0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0:3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0:3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0:3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0:3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0:3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0:3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0:30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0:30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0:3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0:30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0:3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0:3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0:30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0:3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0:30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0:30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0:30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0:30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0:30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0:30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0:44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0:44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0:44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0:44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0:44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0:44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0:44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0:44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0:44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0:44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0:44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0:44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0:44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0:44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0:44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0:44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0:44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0:44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0:44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0:44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0:44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0:44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0:44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0:44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0:44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0:44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0:44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0:44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0:44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0:44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0:44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0:4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0:4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0:44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0:44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0:44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0:44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0:44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0:44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0:44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0:44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0:44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0:44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0:44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0:44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0:44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0:44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0:44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0:44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0:44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0:44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0:44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0:44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0:44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0:4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0:44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0:44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0:4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0:44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0:44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0:44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0:44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0:44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0:4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0:44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0:44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0:440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0:44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0:440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0:44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0:440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0:44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0:44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0:44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0:44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0:44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0:44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0:44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0:440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0:44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0:440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0:440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0:44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0:44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0:440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0:44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0:44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0:440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0:44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0:44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0:44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0:44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0:44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0:440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0:44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0:440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0:44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0:44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0:440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0:44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0:44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0:44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0:4400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0:4400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0:4400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0:4400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0:4400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0:4400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0:4400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0:44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0:4400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0:4400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0:4400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0:4400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0:4400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0:44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0:44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0:44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0:44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0:44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0:44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0:44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0:44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0:44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0:44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0:44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0:44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0:44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0:44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0:44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0:44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0:44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0:44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0:44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0:44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0:44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0:440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0:44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0:44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0:44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0:45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0:45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0:45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0:45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0:45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0:45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0:45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0:45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0:45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0:45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0:45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0:45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0:45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0:45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0:45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0:45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0:45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0:45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0:45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0:45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0:45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0:45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0:45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0:45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1:20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1:24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2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2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2:000000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2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2:0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2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2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2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2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2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2:0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2:01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2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2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2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2:01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2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2:01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2:01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2:01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2:01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2:01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2:0100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2:01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2:01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2:01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2:0100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2:0100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2:0100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2:01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2:010007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2:010007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2:010007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2:010007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2:010007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2:010007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2:010007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2:010007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2:010009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2:010009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2:010009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2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2:010009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2:010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2:010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2:010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2:0100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2:010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2:010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2:010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2:010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2:010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2:0100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2:010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2:010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2:010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2:010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2:010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2:010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2:010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2:010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2:010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2:0100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2:010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2:010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2:010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2:010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2:010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2:010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2:010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2:010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2:010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2:010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2:010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2:01001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2:0100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2:010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2:01001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2:010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2:010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2:01001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2:01001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2:01001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2:01001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2:010013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2:01001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2:01001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2:01001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2:01001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2:37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2:4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2:46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2:4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2:59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2:65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2:65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2:65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2:65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2:65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2:65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2:6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2:6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2:6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2:6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2:65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2:6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2:6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2:6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2:6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2:65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2:65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2:65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2:6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2:65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2:65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05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902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303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403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7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7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7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70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7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7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7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7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7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7022:19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7022:19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7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7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7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7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7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7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7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7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7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7022:9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7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1304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34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502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21">
            <text:p>2047</text:p>
          </table:table-cell>
          <table:table-cell office:value-type="string" table:number-columns-spanned="3" table:number-rows-spanned="1" table:style-name="ce2">
            <text:p>36:34:0607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CBFBD47969E13D8231682676EEB5128CA09BD87A44E800241A7B154E0D8FD6AEC86C2550B2947F9868A40BB8D3DAECE5720B7A92C86E37397E74D1FDA10ED9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25T07:59:41Z</meta:creation-date>
    <dc:date>2024-03-25T07:59:41Z</dc:date>
  </office:meta>
</office:document-meta>
</file>